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5" text:anchor-type="paragraph" svg:x="-0.40906in" svg:y="-0.02638in" svg:width="7.04213in" svg:height="9.88583in" style:rel-width="scale" style:rel-height="scale"><draw:image xlink:href="media/image1.png" xlink:type="simple" xlink:show="embed" xlink:actuate="onLoad"/><svg:title/><svg:desc/></draw:frame></text:span></text:p>
      <text:p text:style-name="P3"><text:s text:c="17"/><text:span text:style-name="T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Szwajnoch</meta:initial-creator>
    <dc:creator>Małgorzata Szwajnoch</dc:creator>
    <meta:creation-date>2016-04-20T11:32:00Z</meta:creation-date>
    <dc:date>2016-10-03T05:55:00Z</dc:date>
    <meta:print-date>2016-09-09T14:40:00Z</meta:print-date>
    <meta:template xlink:href="Normal" xlink:type="simple"/>
    <meta:editing-cycles>1</meta:editing-cycles>
    <meta:editing-duration>PT25500S</meta:editing-duration>
    <meta:document-statistic meta:page-count="1" meta:paragraph-count="1" meta:word-count="3" meta:character-count="20" meta:row-count="1" meta:non-whitespace-character-count="18"/>
  </office:meta>
</office:document-meta>
</file>